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26a9f" officeooo:paragraph-rsid="00226a9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e4bf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style="normal" style:text-underline-style="none" fo:font-weight="normal" officeooo:paragraph-rsid="00405d17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1pt" fo:font-style="normal" style:text-underline-style="none" fo:font-weight="normal" officeooo:paragraph-rsid="00405d17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style="normal" style:text-underline-style="none" fo:font-weight="bold" officeooo:paragraph-rsid="00405d17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style="normal" style:text-underline-style="none" fo:font-weight="bold" officeooo:paragraph-rsid="00405d17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MT" fo:font-size="12pt" officeooo:rsid="0003b884" officeooo:paragraph-rsid="00405d17" style:font-size-asian="12pt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8pt" officeooo:rsid="00384ddb" officeooo:paragraph-rsid="0002ccec" style:font-size-asian="7pt" style:font-size-complex="8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405d17"/>
    </style:style>
    <style:style style:name="P14" style:family="paragraph" style:parent-style-name="Preformatted_20_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paragraph-rsid="001fc3a2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9pt" fo:font-style="normal" style:text-underline-style="none" fo:font-weight="normal" officeooo:rsid="0003b884" officeooo:paragraph-rsid="00405d17" style:font-name-asian="Verdana" style:font-size-asian="7.84999990463257pt" style:font-style-asian="normal" style:font-weight-asian="normal" style:font-name-complex="Verdana" style:font-size-complex="9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6eb98" officeooo:paragraph-rsid="00439fab" style:font-size-asian="11pt" style:font-weight-asian="bold" style:font-name-complex="Verdana" style:font-size-complex="11pt" style:font-weight-complex="bold"/>
    </style:style>
    <style:style style:name="P19" style:family="paragraph" style:parent-style-name="Heading_20_3">
      <style:text-properties fo:font-size="10pt" officeooo:paragraph-rsid="000f8afa" style:font-size-asian="8.75pt" style:font-size-complex="10pt"/>
    </style:style>
    <style:style style:name="P20" style:family="paragraph" style:parent-style-name="Heading_20_3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6323ac"/>
    </style:style>
    <style:style style:name="T4" style:family="text">
      <style:text-properties officeooo:rsid="0024fcad"/>
    </style:style>
    <style:style style:name="T5" style:family="text">
      <style:text-properties officeooo:rsid="0029ae53"/>
    </style:style>
    <style:style style:name="T6" style:family="text">
      <style:text-properties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7" style:family="text">
      <style:text-properties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tyle-complex="normal" style:font-weight-complex="bold"/>
    </style:style>
    <style:style style:name="T8" style:family="text">
      <style:text-properties style:font-name="Verdana" fo:font-size="11pt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style:font-name="Verdana" fo:font-size="11pt" fo:font-style="normal" style:text-underline-style="none" fo:font-weight="normal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10" style:family="text">
      <style:text-properties style:font-name="Verdana" fo:font-size="11pt" fo:language="es" fo:country="AR" fo:font-style="normal" style:text-underline-style="none" fo:font-weight="normal" style:font-name-asian="Verdana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1" style:family="text">
      <style:text-properties officeooo:rsid="0017f0f4"/>
    </style:style>
    <style:style style:name="T12" style:family="text">
      <style:text-properties officeooo:rsid="00384ddb"/>
    </style:style>
    <style:style style:name="T13" style:family="text">
      <style:text-properties officeooo:rsid="001fc3a2"/>
    </style:style>
    <style:style style:name="T14" style:family="text">
      <style:text-properties officeooo:rsid="0023c7d1"/>
    </style:style>
    <style:style style:name="T15" style:family="text">
      <style:text-properties officeooo:rsid="0032f464"/>
    </style:style>
    <style:style style:name="T16" style:family="text">
      <style:text-properties officeooo:rsid="00221119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0cf16" style:font-weight-asian="bold" style:font-weight-complex="bold"/>
    </style:style>
    <style:style style:name="T19" style:family="text">
      <style:text-properties fo:font-weight="bold" officeooo:rsid="0039cdb1" style:font-weight-asian="bold" style:font-weight-complex="bold"/>
    </style:style>
    <style:style style:name="T20" style:family="text">
      <style:text-properties fo:font-weight="bold" officeooo:rsid="003e4bff" style:font-weight-asian="bold" style:font-weight-complex="bold"/>
    </style:style>
    <style:style style:name="T21" style:family="text">
      <style:text-properties officeooo:rsid="002817e7"/>
    </style:style>
    <style:style style:name="T22" style:family="text">
      <style:text-properties officeooo:rsid="002d0d0e"/>
    </style:style>
    <style:style style:name="T23" style:family="text">
      <style:text-properties officeooo:rsid="003aacab"/>
    </style:style>
    <style:style style:name="T24" style:family="text">
      <style:text-properties style:text-line-through-style="none" style:text-line-through-type="none" fo:language="es" fo:country="ES" fo:font-style="normal" style:text-underline-style="none" fo:font-weight="normal" officeooo:rsid="07f7c66d" style:font-name-asian="Ubuntu" style:font-style-asian="normal" style:font-weight-asian="normal" style:font-name-complex="Verdana" style:font-style-complex="normal" style:font-weight-complex="normal"/>
    </style:style>
    <style:style style:name="T25" style:family="text">
      <style:text-properties style:text-line-through-style="none" style:text-line-through-type="none" fo:language="es" fo:country="ES" fo:font-style="normal" style:text-underline-style="none" fo:font-weight="normal" officeooo:rsid="003e4bff" style:font-name-asian="Ubuntu" style:font-style-asian="normal" style:font-weight-asian="normal" style:font-name-complex="Verdana" style:font-style-complex="normal" style:font-weight-complex="normal"/>
    </style:style>
    <style:style style:name="T26" style:family="text">
      <style:text-properties style:text-line-through-style="none" style:text-line-through-type="none" fo:language="es" fo:country="ES" fo:font-style="normal" style:text-underline-style="none" fo:font-weight="normal" officeooo:rsid="00ccb9ca" style:font-name-asian="Ubuntu" style:font-style-asian="normal" style:font-weight-asian="normal" style:font-name-complex="Verdana" style:font-style-complex="normal" style:font-weight-complex="normal"/>
    </style:style>
    <style:style style:name="T27" style:family="text">
      <style:text-properties officeooo:rsid="003e9ba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span text:style-name="T12">PROYECTO DE LEY </text:span>Nº <text:span text:style-name="T3">33658 – CD – FP - UCR</text:span></text:p>
      <text:p text:style-name="P12"/>
      <text:p text:style-name="P16">DICTAMEN </text:p>
      <text:h text:style-name="P19" text:outline-level="3"/>
      <text:h text:style-name="P20" text:outline-level="3">Diputadas y Diputados de Santa Fe:</text:h>
      <text:p text:style-name="P6">La Comisión de Asuntos Constitucionales y Legislación General ha considerado el proyecto de ley <text:span text:style-name="T17">Nº </text:span><text:span text:style-name="T18">3</text:span><text:span text:style-name="T20">3658</text:span><text:span text:style-name="T18"> – CD – </text:span><text:span text:style-name="T19">FP - </text:span><text:span text:style-name="T20">UCR</text:span><text:span text:style-name="T17">,</text:span> de autoría<text:span text:style-name="T14"> de la Diputada Yaccuzzi y </text:span><text:span text:style-name="T24"><text:s/></text:span><text:span text:style-name="T14">del Diputado </text:span><text:span text:style-name="T25">Gregoret</text:span><text:span text:style-name="T14">; </text:span><text:span text:style-name="T24"><text:s/>por el cual </text:span><text:span text:style-name="T25">se</text:span><text:span text:style-name="T24"> </text:span><text:span text:style-name="T26">instituye como "Fiesta Provincial de los Humedales", a la que anualmente se realiza <text:s/>el 02 de Febrero "Día Mundial de los Humedales", en la localidad de Villa Ocampo, departamento General Obligado</text:span><text:span text:style-name="T15">; </text:span>y, <text:span text:style-name="T16">atento</text:span> <text:s/><text:span text:style-name="T4">a que cuenta con dictamen de la Comisión de Cultura y Medios de Comunicación Social; y, por </text:span><text:s/>las razones <text:span text:style-name="T4">expuestas en sus fundamentos y las </text:span>que podrá dar el miembro informante, esta Comisión ha resuelto<text:span text:style-name="T13"> adherir al mismo</text:span> <text:span text:style-name="T5">a</text:span>conseja<text:span text:style-name="T27">ndo</text:span> <text:span text:style-name="T11">su</text:span> aprobación, <text:span text:style-name="T27">el <text:s/>que a continuación se transcribe:</text:span></text:p>
      <text:p text:style-name="P14">LA LEGISLATURA DE LA PROVINCIA <text:s/>DE SANTA FE</text:p>
      <text:p text:style-name="P14">SANCIONA CON FUERZA DE</text:p>
      <text:p text:style-name="P14">LEY:</text:p>
      <text:p text:style-name="P10">FIESTA PROVINCIAL DE LOS HUMEDALES</text:p>
      <text:p text:style-name="P10"/>
      <text:p text:style-name="P7"/>
      <text:p text:style-name="P13"><text:span text:style-name="T6">ARTICULO 1 – </text:span><text:span text:style-name="T10">Institúyase</text:span><text:span text:style-name="T8"> como “Fiesta Provincial de los Humedales”, a la que anualmente se realiza el 02 de febrero “Día Mundial de los Humedales”, en la localidad</text:span><text:span text:style-name="T6"> </text:span><text:span text:style-name="T8">de Villa Ocampo departamento General Obligado provincia de Santa Fe.</text:span></text:p>
      <text:p text:style-name="P8"/>
      <text:p text:style-name="P13"><text:span text:style-name="T6">ARTICULO 2 – </text:span><text:span text:style-name="T8">Declárase a la localidad de Villa Ocampo departamento General Obligado, provincia de Santa Fe, <text:s/>como sede permanente de la Fiesta Provincial de los Humedales.</text:span></text:p>
      <text:p text:style-name="P9"/>
      <text:p text:style-name="P11"><text:span text:style-name="T7">ARTICULO 3 – </text:span><text:span text:style-name="T9">Comuníquese al Poder Ejecutivo.</text:span></text:p>
      <text:p text:style-name="P17"/>
      <text:p text:style-name="P3">Sala de la Comisión: <text:s text:c="2"/><text:span text:style-name="T22">13</text:span> <text:s/>de <text:span text:style-name="T23">Septiembre</text:span> de 201<text:span text:style-name="T21">8</text:span>.-</text:p>
      <text:p text:style-name="P5"/>
      <text:p text:style-name="P18">Firmantes: GALASSI – DI POLLINA – RUBEO – AYALA – BACARELLA – BOSCAROL – MASCHERONI – FERNANDEZ – MIRABELLA – HENN - </text:p>
      <text:p text:style-name="P3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2:32:12.456986876</dc:date>
    <meta:editing-cycles>88</meta:editing-cycles>
    <meta:editing-duration>PT8H46M28S</meta:editing-duration>
    <meta:generator>LibreOffice/5.1.6.2$Linux_X86_64 LibreOffice_project/10m0$Build-2</meta:generator>
    <meta:print-date>2018-09-13T07:45:43.031703007</meta:print-date>
    <meta:document-statistic meta:table-count="0" meta:image-count="1" meta:object-count="0" meta:page-count="2" meta:paragraph-count="15" meta:word-count="258" meta:character-count="1621" meta:non-whitespace-character-count="1343"/>
  </office:meta>
</office:document-meta>
</file>